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straat 17, 8561 BP Balk: Verlenging beslistermijn aangevraagde omgevingsvergunning plaatsen van een dakkapel aan de achterzijde van de woning. (Z.79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udgerusstraat 17, 8561 BP Balk </text:span>
          </text:p>
            <text:p text:style-name="common-al">Op 30-07-2024 heeft de gemeente de beslistermijn voor een aangevraagde omgevingsvergunning voor de Ludgerusstraat 17, 8561 BP Balk verlengd met maximaal zes weken. De uiterste datum waarop de gemeente een besluit moet nemen is nu 17-09-2024. De aanvraag betreft het plaatsen van een dakkapel aan de achterzijde van de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09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9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9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060</meta:user-defined>
    <dc:language>nl</dc:language>
    <meta:user-defined meta:name="OVERHEIDop.locatietype/OVERHEIDop.gebiedsmarkering">Punt</meta:user-defined>
    <meta:user-defined meta:name="DC.title">Ludgerusstraat 17, 8561 BP Balk: Verlenging beslistermijn aangevraagde omgevingsvergunning plaatsen van een dakkapel aan de achterzijde van de woning. (Z.797060)</meta:user-defined>
    <meta:user-defined meta:name="DCTERMS.W3CDTF/DCTERMS.available">2024-08-05</meta:user-defined>
    <meta:user-defined meta:name="DCTERMS.W3CDTF/OVERHEIDop.jaargang">2024</meta:user-defined>
    <meta:user-defined meta:name="OVERHEIDop.publicationIssue">342092</meta:user-defined>
    <meta:user-defined meta:name="OVERHEIDop.GmbID/DC.identifier">gmb-2024-342092</meta:user-defined>
    <meta:user-defined meta:name="OVERHEIDop.versieInformatie"/>
  </office:meta>
</office:document-meta>
</file>