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lier 19, 8525 EX Langweer: Verlenging beslistermijn aangevraagde omgevingsvergunning plaatsen van een dakkapel aan de voor en achterzijde van de woning. (Z.796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Molier 19, 8525 EX Langweer </text:span>
          </text:p>
            <text:p text:style-name="common-al">Op 30-07-2024 heeft de gemeente de beslistermijn voor een aangevraagde omgevingsvergunning voor de De Molier 19, 8525 EX Langweer verlengd met maximaal zes weken. De uiterste datum waarop de gemeente een besluit moet nemen is nu 16-09-2024. De aanvraag betreft het plaatsen van een dakkapel aan de voor en achterzijde van de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08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8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8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6583</meta:user-defined>
    <dc:language>nl</dc:language>
    <meta:user-defined meta:name="OVERHEIDop.locatietype/OVERHEIDop.gebiedsmarkering">Vlak</meta:user-defined>
    <meta:user-defined meta:name="DC.title">De Molier 19, 8525 EX Langweer: Verlenging beslistermijn aangevraagde omgevingsvergunning plaatsen van een dakkapel aan de voor en achterzijde van de woning. (Z.796583)</meta:user-defined>
    <meta:user-defined meta:name="DCTERMS.W3CDTF/DCTERMS.available">2024-08-05</meta:user-defined>
    <meta:user-defined meta:name="DCTERMS.W3CDTF/OVERHEIDop.jaargang">2024</meta:user-defined>
    <meta:user-defined meta:name="OVERHEIDop.publicationIssue">342088</meta:user-defined>
    <meta:user-defined meta:name="OVERHEIDop.GmbID/DC.identifier">gmb-2024-342088</meta:user-defined>
    <meta:user-defined meta:name="OVERHEIDop.versieInformatie"/>
  </office:meta>
</office:document-meta>
</file>