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4 is een evenementenvergunning verleend aan Stichting Poldercross Bleskensgraaf voor het organiseren van de ‘Poldercross Bleskensgraaf’ (Artikel 2:25 Algemene Plaatselijke Verordening en Evenementenbeleid Molenlanden 2021).</text:p>
            <text:p text:style-name="common-al">Locatie evenement: Weiland aan de Melkweg te Bleskensgraaf</text:p>
            <text:p text:style-name="common-al">Data en tijdstippen evenement:  Vrijdag 6 september 2024 van 16:00 uur tot 23:00 uur</text:p>
            <text:p text:style-name="common-al">      Zaterdag 7 september 2024 van 07:00 uur tot 23:00 uu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mevrouw E.J. Terlouw en meneer D. van Vuuren (Artikel 35 Alcoholwet).</text:p>
            <text:p text:style-name="common-al"/>
            <text:p text:style-name="common-al">Daarnaast heeft het college van burgemeester en wethouders ontheffing verleend:</text:p>
            <text:p text:style-name="common-al">- van het verbod om buiten een kampeerterrein te kamperen. (Artikel 4:18 lid 3 van de Algemene Plaatselijke Verordening);</text:p>
            <text:p text:style-name="common-al">- voor de begeleiding van bovenstaand evenement door een geluidsinstallatie/geluidswagen en het in werking hebben van crossvoertuigen (Artikel 4:6 Algemene Plaatselijke Verordening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 dan 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08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8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1852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85</meta:user-defined>
    <meta:user-defined meta:name="OVERHEIDop.GmbID/DC.identifier">gmb-2024-342085</meta:user-defined>
    <meta:user-defined meta:name="OVERHEIDop.versieInformatie"/>
  </office:meta>
</office:document-meta>
</file>