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neik 12, 7325 HE Apeldoorn, strijdig gebruik door overschrijding bebouwd 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4</text:p>
            <text:p text:style-name="common-al">Zaaknummer:  020051573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08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7302</meta:user-defined>
    <dc:language>nl</dc:language>
    <meta:user-defined meta:name="OVERHEIDop.locatietype/OVERHEIDop.gebiedsmarkering">Punt</meta:user-defined>
    <meta:user-defined meta:name="DC.title">Aanvraag Omgevingsvergunning De Steeneik 12, 7325 HE Apeldoorn, strijdig gebruik door overschrijding bebouwd oppervla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83</meta:user-defined>
    <meta:user-defined meta:name="OVERHEIDop.GmbID/DC.identifier">gmb-2024-342083</meta:user-defined>
    <meta:user-defined meta:name="OVERHEIDop.versieInformatie"/>
  </office:meta>
</office:document-meta>
</file>