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besloten tentfeest d.d. 24-08-2024 nabij Heerenvenweg 7 in wellerlooi.</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besloten tentfeest (huwelijk)</text:p>
            <text:p text:style-name="common-al">· Besluitdatum: 29 juli 2024</text:p>
            <text:p text:style-name="common-al">· Locatie: nabij Heerenvenweg 7, 5856CJ Wellerlooi</text:p>
            <text:p text:style-name="common-al">· Zaaknummer: Z2024-00000504</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10 september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cd0b89f9-4d94-11ef-a33a-0050560122a3" xlink:type="simple">http://jeleefomgeving.nl/inzien/001681047/cd0b89f9-4d94-11ef-a33a-0050560122a3</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4208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8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8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04</meta:user-defined>
    <meta:user-defined meta:name="DCTERMS.abstract">Betreft: Evenementenvergunning verleend voor het organiseren van een besloten tentfeest d.d. 29-07-2024  nabij Heerenvenweg 7 in Wellerlooi </meta:user-defined>
    <dc:language>nl</dc:language>
    <meta:user-defined meta:name="OVERHEIDop.locatietype/OVERHEIDop.gebiedsmarkering">Punt</meta:user-defined>
    <meta:user-defined meta:name="DC.title">Besluit op aanvraag voor het organiseren van een besloten tentfeest d.d. 24-08-2024 nabij Heerenvenweg 7 in wellerlooi.</meta:user-defined>
    <meta:user-defined meta:name="OVERHEIDop.datumEindeReactietermijn">2024-09-10</meta:user-defined>
    <meta:user-defined meta:name="OVERHEIDop.terinzageleggingBG">https://jeleefomgeving.nl/inzien/001681047/cd0b89f9-4d94-11ef-a33a-0050560122a3</meta:user-defined>
    <meta:user-defined meta:name="DCTERMS.W3CDTF/DCTERMS.available">2024-08-05</meta:user-defined>
    <meta:user-defined meta:name="DCTERMS.W3CDTF/OVERHEIDop.jaargang">2024</meta:user-defined>
    <meta:user-defined meta:name="OVERHEIDop.publicationIssue">342082</meta:user-defined>
    <meta:user-defined meta:name="OVERHEIDop.GmbID/DC.identifier">gmb-2024-342082</meta:user-defined>
    <meta:user-defined meta:name="OVERHEIDop.versieInformatie"/>
  </office:meta>
</office:document-meta>
</file>