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eestraat 31-2 1071ZE Amsterdam, Van Breestraat 33-2 1071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aan de voorgevel ter hoogte van de tweede- en derde verdieping</text:p>
            <text:p text:style-name="common-al">Zaakadres: Van Breestraat 31-2 1071ZE Amsterdam, Van Breestraat 33-2 1071ZE Amsterdam</text:p>
            <text:p text:style-name="common-al">Datum ontvangst: 14-07-2024</text:p>
            <text:p text:style-name="common-al">Zaaknummer: Z2024-019346</text:p>
            <text:p text:style-name="common-al">DSO-nummer: 20240714001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07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7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7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9346</meta:user-defined>
    <meta:user-defined meta:name="DCTERMS.abstract">het vervangen van de kozijnen aan de voorgevel ter hoogte van de tweede- en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reestraat 31-2 1071ZE Amsterdam, Van Breestraat 33-2 1071ZE Amsterda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078</meta:user-defined>
    <meta:user-defined meta:name="OVERHEIDop.GmbID/DC.identifier">gmb-2024-342078</meta:user-defined>
    <meta:user-defined meta:name="OVERHEIDop.versieInformatie"/>
  </office:meta>
</office:document-meta>
</file>