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Bosboombroekerweg 9 in Heelwe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juli 2024 is de bouwmelding (melding technische bouwactiviteit) geaccepteerd voor het bouwen van een woning op het perceel gelegen aan de Bosboombroekerweg 9 in Heelweg .</text:p>
            <text:p text:style-name="common-al">De acceptatie is 1 augustus 2024 verzonden.</text:p>
            <text:p text:style-name="common-al">
            <text:span text:style-name="nadrukvet">I</text:span>
            <text:span text:style-name="nadrukvet">nformatie</text:span>
          </text:p>
            <text:p text:style-name="common-al">De stukken liggen vanaf 5 augustus 2024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0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ouwmelding Bosboombroekerweg 9 in Heelweg, voor het bouwen van een woning.</meta:user-defined>
    <meta:user-defined meta:name="DCTERMS.W3CDTF/DCTERMS.available">2024-08-05</meta:user-defined>
    <meta:user-defined meta:name="DCTERMS.W3CDTF/OVERHEIDop.jaargang">2024</meta:user-defined>
    <meta:user-defined meta:name="OVERHEIDop.publicationIssue">342073</meta:user-defined>
    <meta:user-defined meta:name="OVERHEIDop.GmbID/DC.identifier">gmb-2024-342073</meta:user-defined>
    <meta:user-defined meta:name="OVERHEIDop.versieInformatie"/>
  </office:meta>
</office:document-meta>
</file>