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bedrijfsverzamelgebouw bij Ambachtshof 9a, kadastraal bekend KWK02 sectie T nummer 1958 in Nederhemert. Zaaknummer: ODR24099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7-2024. De aanvraag omgevingsvergunning heeft betrekking op de bouw van een bedrijfsverzamelgebouw op het adres bij Ambachtshof 9a, kadastraal bekend KWK02 sectie T nummer 1958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206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99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bedrijfsverzamelgebouw bij Ambachtshof 9a, kadastraal bekend KWK02 sectie T nummer 1958 in Nederhemert. Zaaknummer: ODR2409992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062</meta:user-defined>
    <meta:user-defined meta:name="OVERHEIDop.GmbID/DC.identifier">gmb-2024-342062</meta:user-defined>
    <meta:user-defined meta:name="OVERHEIDop.versieInformatie"/>
  </office:meta>
</office:document-meta>
</file>