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dakkapel aan de voorzijde van de woning, Laan door de Panakkers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dakkapel aan de voorzijde van de woning</text:p>
            <text:p text:style-name="common-al">Locatie: Laan door de Panakkers 15  Nuenen</text:p>
            <text:p text:style-name="common-al">Zaaknummer: 08202205000</text:p>
            <text:p text:style-name="last-al">Verlengd tot 14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206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05000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dakkapel aan de voorzijde van de woning, Laan door de Panakkers 15 Nuenen: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61</meta:user-defined>
    <meta:user-defined meta:name="OVERHEIDop.GmbID/DC.identifier">gmb-2024-342061</meta:user-defined>
    <meta:user-defined meta:name="OVERHEIDop.versieInformatie"/>
  </office:meta>
</office:document-meta>
</file>