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kap op de woning en plaatsen dakkapel, Morseltdijk 55a, 7622JL Borne</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vernieuwen van een kap op de woning en plaatsen dakkapel op locatie Morseltdijk 55a, 7622JL Borne. De aanvraag is geregistreerd onder zaaknummer Z2024-000005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0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Betreft: Aanvraag op locatie Morseltdijk 55a, 7622JL Borne</meta:user-defined>
    <dc:language>nl</dc:language>
    <meta:user-defined meta:name="OVERHEIDop.locatietype/OVERHEIDop.gebiedsmarkering">Vlak</meta:user-defined>
    <meta:user-defined meta:name="DC.title">Aanvraag vergunning voor het vernieuwen van een kap op de woning en plaatsen dakkapel, Morseltdijk 55a, 7622JL Borne</meta:user-defined>
    <meta:user-defined meta:name="DCTERMS.W3CDTF/DCTERMS.available">2024-08-07</meta:user-defined>
    <meta:user-defined meta:name="DCTERMS.W3CDTF/OVERHEIDop.jaargang">2024</meta:user-defined>
    <meta:user-defined meta:name="OVERHEIDop.publicationIssue">342060</meta:user-defined>
    <meta:user-defined meta:name="OVERHEIDop.GmbID/DC.identifier">gmb-2024-342060</meta:user-defined>
    <meta:user-defined meta:name="OVERHEIDop.versieInformatie"/>
  </office:meta>
</office:document-meta>
</file>