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Oostersingel 33 t/m 47, 40 t/m 54 en 58 t/m 64, Vlagtwedde, bouw 20 woningen, verzenddatum: 18 januar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4206</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06</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06</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omgevingsvergunning bouwen bouwwerk en gebruik grond of bouwwerk in strijd met bestemmingsplan: Oostersingel 33 t/m 47, 40 t/m 54 en 58 t/m 64, Vlagtwedde, bouw 20 woningen, verzenddatum: 18 januari 2024.</meta:user-defined>
    <meta:user-defined meta:name="DCTERMS.W3CDTF/DCTERMS.available">2024-01-22</meta:user-defined>
    <meta:user-defined meta:name="DCTERMS.W3CDTF/OVERHEIDop.jaargang">2024</meta:user-defined>
    <meta:user-defined meta:name="OVERHEIDop.publicationIssue">34206</meta:user-defined>
    <meta:user-defined meta:name="OVERHEIDop.GmbID/DC.identifier">gmb-2024-34206</meta:user-defined>
    <meta:user-defined meta:name="OVERHEIDop.versieInformatie"/>
  </office:meta>
</office:document-meta>
</file>