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4 bomen Hoogezand, Noordbroek en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;</text:p>
            <text:p text:style-name="common-al">Van Limburg Stirumlaan, voor het kappen van 14 amberbomen,</text:p>
            <text:p text:style-name="common-al">Erasmusweg thv 24, 9602 AE, voor het kappen van 1 esdoorn,</text:p>
            <text:p text:style-name="common-al">Erasmusweg thv 36, 9602 AE, voor het kappen van 1 es,</text:p>
            <text:p text:style-name="common-al">Meint Veningastraat thv 140, 9601 KJ, voor het kappen van 1 linde,</text:p>
            <text:p text:style-name="common-al">Noordbroek;</text:p>
            <text:p text:style-name="common-al">Havenstraat thv 88, 9635 AR, voor het kappen van 1 eik,</text:p>
            <text:p text:style-name="common-al">Pastorieweg voor het kappen van 7 bomen,</text:p>
            <text:p text:style-name="common-al">Harkstede;</text:p>
            <text:p text:style-name="common-al">Skiramere thv 4, 9617 EK, voor het kappen van 3 plataanboom </text:p>
            <text:p text:style-name="common-al">ontvangen 1 augustus 2024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0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24 bomen Hoogezand, Noordbroek en Harkstede, aanvraag 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59</meta:user-defined>
    <meta:user-defined meta:name="OVERHEIDop.GmbID/DC.identifier">gmb-2024-342059</meta:user-defined>
    <meta:user-defined meta:name="OVERHEIDop.versieInformatie"/>
  </office:meta>
</office:document-meta>
</file>