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HORECA EXPLOITATIEVERGUNNING – MARKTVELD 4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tussenkopcur">-Marktveld 4 Vught, horeca exploitatievergunning ogv artikel 2:27 en 2:28 van de APV voor Italiaans restaurant Trattoria Tre Amici,  Z24-276617.  Ingekomen op 5 april 2024.</text:p>
            <text:p text:style-name="tussenkopcur">De vergunning is verzonden op 31 juli 2024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2058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05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05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9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HORECA EXPLOITATIEVERGUNNING – MARKTVELD 4 VUGHT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2058</meta:user-defined>
    <meta:user-defined meta:name="OVERHEIDop.GmbID/DC.identifier">gmb-2024-342058</meta:user-defined>
    <meta:user-defined meta:name="OVERHEIDop.versieInformatie"/>
  </office:meta>
</office:document-meta>
</file>