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errasoverkapping aan de Schoolstraat 43 in Gameren. Zaaknummer: ODR2409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7-2024. De aanvraag omgevingsvergunning heeft betrekking op het plaatsen van een terrasoverkapping op het adres Schoolstraat 4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0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4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terrasoverkapping aan de Schoolstraat 43 in Gameren. Zaaknummer: ODR240994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056</meta:user-defined>
    <meta:user-defined meta:name="OVERHEIDop.GmbID/DC.identifier">gmb-2024-342056</meta:user-defined>
    <meta:user-defined meta:name="OVERHEIDop.versieInformatie"/>
  </office:meta>
</office:document-meta>
</file>