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xploiteren van een middelgrote stookinstallatie voor standaard brandstoffen (minder dan 50 MW) aan De Huufkes 68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milieubelastende activiteit ingevolge het Bal </text:span>
          </text:p>
            <text:p text:style-name="common-al">Het college van burgemeester en wethouders van Nuenen c.a. maakt bekend dat er een melding voor een milieubelastende activiteit ingevolge het Besluit activiteiten leefomgeving (Bal) is ontvangen van:</text:p>
            <text:p text:style-name="common-al">Esro Vlees B.V. gelegen aan De Huufkes 68 te Nuenen, voor het exploiteren van een middelgrote stookinstallatie voor standaard brandstoffen (minder dan 50 MW).</text:p>
            <text:p text:style-name="common-al">Een melding ingevolge het Bal betreft uitsluitend een kennisgeving. Er is geen mogelijkheid om tegen een melding bezwaar te maken.</text:p>
            <text:p text:style-name="last-al">Aan deze procedure is het kenmerk Z-2024-013302 gekopp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205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exploiteren van een middelgrote stookinstallatie voor standaard brandstoffen (minder dan 50 MW) aan De Huufkes 68 te Nuen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055</meta:user-defined>
    <meta:user-defined meta:name="OVERHEIDop.GmbID/DC.identifier">gmb-2024-342055</meta:user-defined>
    <meta:user-defined meta:name="OVERHEIDop.versieInformatie"/>
  </office:meta>
</office:document-meta>
</file>