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Ketenaanpak Valpreventi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9 juli 2024, onder het voorbehoud dat de raad bij het vaststellen van de begroting voldoende gelden ter beschikking stelt, </text:p>
            <text:p text:style-name="al"/>
            <text:p text:style-name="al">- gelet op artikel 5 van de ASV Eindhove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Artikel I</text:p>
            <text:p text:style-name="al">Het subsidieplafond behorende bij de subsidieregeling Ketenaanpak Valpreventie 2025 vast te stellen op €350.000,- .</text:p>
            <text:p text:style-name="al"/>
            <text:p text:style-name="al">Artikel II</text:p>
            <text:p text:style-name="al">Het gepubliceerde ‘Subsidieplafond Subsidieregeling Ketenaanpak Valpreventie’, gemeenteblad 2023 - 465274, wordt als volgt gewijzigd: </text:p>
            <text:p text:style-name="al"/>
            <text:p text:style-name="al">
            <text:span text:style-name="nadrukcur">‘</text:span>
            <text:span text:style-name="nadrukcur">II. </text:span>
            <text:span text:style-name="nadrukcur">gelet op artikel 5 van de ASV Eindhoven en artikel 9 van de subsidieregeling Ketenaanpak Valpreventie bedraagt het subsidieplafond voor de “Ketenaanpak Valpreventie</text:span>
            <text:span text:style-name="nadrukcur"/>
            <text:span text:style-name="nadrukcur">” voor 2025 €350.000,- </text:span>
          </text:p>
            <text:p text:style-name="al"/>
            <text:p text:style-name="al">
            <text:span text:style-name="nadrukcur">III. </text:span>
            <text:span text:style-name="nadrukcur">gelet op artikel 5 van de ASV Eindhoven en artikel 9 van de subsidieregeling Ketenaanpak Valpreventie bedraagt het subsidieplafond voor de “Ketenaanpak Valpreventie</text:span>
            <text:span text:style-name="nadrukcur"/>
            <text:span text:style-name="nadrukcur">” voor 2026 €350.000,-‘ </text:span>
          </text:p>
            <text:p text:style-name="al"/>
            <text:p text:style-name="al">deze plafonds worden ingetrokken.</text:p>
            <text:p text:style-name="al"/>
            <text:p text:style-name="al">Artikel III</text:p>
            <text:p text:style-name="al">Dat bepaalde onder artikel I. en II. treedt in werking met ingang van de dag volgend op haar bekendmaking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9 juli 2024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05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Zorg en gezondheid | Organisatie en beleid</meta:user-defined>
    <meta:user-defined meta:name="DC.source">artikel 5 van de ASV Eindhoven]|[https://lokaleregelgeving.overheid.nl/CVDR105464</meta:user-defined>
    <meta:user-defined meta:name="DCTERMS.alternative">Subsidieplafond subsidieregeling Ketenaanpak Valpreventie 2025</meta:user-defined>
    <dc:language>nl</dc:language>
    <meta:user-defined meta:name="OVERHEIDop.locatietype/OVERHEIDop.gebiedsmarkering">Gemeente</meta:user-defined>
    <meta:user-defined meta:name="DC.title">Subsidieplafond subsidieregeling Ketenaanpak Valpreventie 2025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54</meta:user-defined>
    <meta:user-defined meta:name="OVERHEIDop.GmbID/DC.identifier">gmb-2024-342054</meta:user-defined>
    <meta:user-defined meta:name="OVERHEIDop.versieInformatie"/>
  </office:meta>
</office:document-meta>
</file>