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opslaghal aan Houtwijk 25 en 2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44 en is aangevraagd voor het aanbouwen van een opslaghal aan Houtwijk 25 en 2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 augustus 2024. De gemeente neemt daarover waarschijnlijk uiterlijk voor 26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205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5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5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44</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aanbouwen van een opslaghal aan Houtwijk 25 en 27 te Dronten</meta:user-defined>
    <meta:user-defined meta:name="DCTERMS.W3CDTF/DCTERMS.available">2024-08-05</meta:user-defined>
    <meta:user-defined meta:name="DCTERMS.W3CDTF/OVERHEIDop.jaargang">2024</meta:user-defined>
    <meta:user-defined meta:name="OVERHEIDop.publicationIssue">342053</meta:user-defined>
    <meta:user-defined meta:name="OVERHEIDop.GmbID/DC.identifier">gmb-2024-342053</meta:user-defined>
    <meta:user-defined meta:name="OVERHEIDop.versieInformatie"/>
  </office:meta>
</office:document-meta>
</file>