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dakbedekking voor riet aan de Burgerstraat 25 in Gameren. Zaaknummer: ODR24099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7-2024. De aanvraag omgevingsvergunning heeft betrekking op het vervangen van dakbedekking voor riet op het adres Burgerstraat 25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205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5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5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991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vangen van dakbedekking voor riet aan de Burgerstraat 25 in Gameren. Zaaknummer: ODR2409919.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2051</meta:user-defined>
    <meta:user-defined meta:name="OVERHEIDop.GmbID/DC.identifier">gmb-2024-342051</meta:user-defined>
    <meta:user-defined meta:name="OVERHEIDop.versieInformatie"/>
  </office:meta>
</office:document-meta>
</file>