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Ambulancepost UmCG ambulancezorg Meppel, Verzoeklocatie 2024011700878, Blankenstein te Meppel sectie M perceelnummer 3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Ambulancepost UMCG ambulancezorg Meppel aan Blankenstein te Meppel sectie M perceelnummer 3793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1-2024. We nemen over de aanvraag waarschijnlijk voor 13-03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8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bouwen van een Ambulancepost UmCG ambulancezorg Meppel, Verzoeklocatie 2024011700878, Blankenstein te Meppel sectie M perceelnummer 3793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05</meta:user-defined>
    <meta:user-defined meta:name="OVERHEIDop.GmbID/DC.identifier">gmb-2024-34205</meta:user-defined>
    <meta:user-defined meta:name="OVERHEIDop.versieInformatie"/>
  </office:meta>
</office:document-meta>
</file>