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anesh Utsav Festival (Parade) - 2024 op 14 september 2024, Rembrandtweg/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ugustus 2024 een besluit genomen op de aanvraag. De vergunning is aangevraagd voor Ganesh Utsav Festival (Parade) - 2024 op 14 september 2024 op locatie Rembrandtweg/Stad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77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048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8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78</meta:user-defined>
    <meta:user-defined meta:name="DCTERMS.abstract">Betreft:  besluit op locatie Rembrandtweg/Stadsplein </meta:user-defined>
    <dc:language>nl</dc:language>
    <meta:user-defined meta:name="OVERHEIDop.locatietype/OVERHEIDop.gebiedsmarkering">Lijn</meta:user-defined>
    <meta:user-defined meta:name="DC.title">Aanvraag vergunning toegekend voor Ganesh Utsav Festival (Parade) - 2024 op 14 september 2024, Rembrandtweg/Stadsplei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48</meta:user-defined>
    <meta:user-defined meta:name="OVERHEIDop.GmbID/DC.identifier">gmb-2024-342048</meta:user-defined>
    <meta:user-defined meta:name="OVERHEIDop.versieInformatie"/>
  </office:meta>
</office:document-meta>
</file>