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cidentele festiviteit  Ingenawei 1, 8771 SN Nijland, CLZ-000069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údwest-Fryslân maakt bekend dat het op 29-07-2024 de volgende melding heeft ontvangen:</text:p>
            <text:p text:style-name="common-al">
            
          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incidentele festiviteit in De Herberch fan Nylanop 14 augustus 2024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Meldingen worden slechts ter kennisname gepubliceerd. Tegen een gedane melding kan geen bezwaar of beroep worden ingediend.</text:p>
            <text:p text:style-name="common-al">
            
          </text:p>
            <text:p text:style-name="last-al">Voor het inzien van de melding kunt u contact opnemen met Team Vergunningen op het telefoonnummer +14 05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42047</text:span><text:line-break/><text:date style:data-style-name="dag" text:fixed="true" text:date-value="2024-08-05"/><text:line-break/><text:date style:data-style-name="jaar" text:fixed="true" text:date-value="2024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047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047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9/xml/MC-DRP-BeschikkingAfhandeling-3Pas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CLZ-00006961</meta:user-defined>
    <dc:language>nl</dc:language>
    <meta:user-defined meta:name="OVERHEIDop.locatietype/OVERHEIDop.gebiedsmarkering">Punt</meta:user-defined>
    <meta:user-defined meta:name="DC.title">Incidentele festiviteit  Ingenawei 1, 8771 SN Nijland, CLZ-00006961</meta:user-defined>
    <meta:user-defined meta:name="DCTERMS.W3CDTF/DCTERMS.available">2024-08-05</meta:user-defined>
    <meta:user-defined meta:name="DCTERMS.W3CDTF/OVERHEIDop.jaargang">2024</meta:user-defined>
    <meta:user-defined meta:name="OVERHEIDop.publicationIssue">342047</meta:user-defined>
    <meta:user-defined meta:name="OVERHEIDop.GmbID/DC.identifier">gmb-2024-342047</meta:user-defined>
    <meta:user-defined meta:name="OVERHEIDop.versieInformatie"/>
  </office:meta>
</office:document-meta>
</file>