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graven in bodem met een kwaliteit boven de interventiewaarde bodemkwaliteit op de locatie Kerkeplaat 13 te Dordrecht zaaknummer Z-24-4472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Kerkeplaat 13-15 te Dor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04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4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4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graven in bodem met een kwaliteit boven de interventiewaarde bodemkwaliteit op de locatie Kerkeplaat 13 te Dordrecht zaaknummer Z-24-447276</meta:user-defined>
    <meta:user-defined meta:name="DCTERMS.W3CDTF/DCTERMS.available">2024-08-05</meta:user-defined>
    <meta:user-defined meta:name="DCTERMS.W3CDTF/OVERHEIDop.jaargang">2024</meta:user-defined>
    <meta:user-defined meta:name="OVERHEIDop.publicationIssue">342046</meta:user-defined>
    <meta:user-defined meta:name="OVERHEIDop.GmbID/DC.identifier">gmb-2024-342046</meta:user-defined>
    <meta:user-defined meta:name="OVERHEIDop.versieInformatie"/>
  </office:meta>
</office:document-meta>
</file>