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of Dr C Winklerstraat 20, 4132 X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4 heeft de gemeente een aanvraag omgevingsvergunning (regulier) ontvangen voor het perceel Prof Dr C Winklerstraat 20, 4132 XM Vianen. De aanvraag is geregistreerd onder zaaknummer OVR-2024-005419. De aanvraag betreft het plaatsen van een dakkapel door middel van een nokverho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204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4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4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419</meta:user-defined>
    <dc:language>nl</dc:language>
    <meta:user-defined meta:name="OVERHEIDop.locatietype/OVERHEIDop.gebiedsmarkering">Punt</meta:user-defined>
    <meta:user-defined meta:name="DC.title">Ingekomen aanvraag omgevingsvergunning Prof Dr C Winklerstraat 20, 4132 XM Vian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042</meta:user-defined>
    <meta:user-defined meta:name="OVERHEIDop.GmbID/DC.identifier">gmb-2024-342042</meta:user-defined>
    <meta:user-defined meta:name="OVERHEIDop.versieInformatie"/>
  </office:meta>
</office:document-meta>
</file>