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verbouwen van het bedrijfspand tot appartementen, Den Hulst 46B 7711GP Nieuwleu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1-08-2024 besloten om de beslistermijn voor onderstaande aanvraag met zaaknummer te verlengen voor een periode van maximaal 6 weken.</text:p>
            <text:p text:style-name="common-al">
            <text:span text:style-name="nadrukvet">Kenmerk:</text:span> Z/23/712072</text:p>
            <text:p text:style-name="common-al">
            <text:span text:style-name="nadrukvet">Ingekomen:</text:span> 20-12-2023</text:p>
            <text:p text:style-name="common-al">
            <text:span text:style-name="nadrukvet">Locatie:</text:span> Den Hulst 46B 7711GP Nieuwleusen. </text:p>
            <text:p text:style-name="common-al">
            <text:span text:style-name="nadrukvet">Projectomschrijving:</text:span> het verbouwen van het bedrijfspand tot appartementen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04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4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072</meta:user-defined>
    <meta:user-defined meta:name="DCTERMS.abstract">het verbouwen van het bedrijfspand tot appartementen</meta:user-defined>
    <dc:language>nl</dc:language>
    <meta:user-defined meta:name="OVERHEIDop.locatietype/OVERHEIDop.gebiedsmarkering">Punt</meta:user-defined>
    <meta:user-defined meta:name="DC.title">Verlenging Beslistermijn, het verbouwen van het bedrijfspand tot appartementen, Den Hulst 46B 7711GP Nieuwleus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041</meta:user-defined>
    <meta:user-defined meta:name="OVERHEIDop.GmbID/DC.identifier">gmb-2024-342041</meta:user-defined>
    <meta:user-defined meta:name="OVERHEIDop.versieInformatie"/>
  </office:meta>
</office:document-meta>
</file>