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74, 2082 BD Santpoort-Zuid, kappen 2 bomen, Willem de Zwijgerlaan nabij nrs: 74 en 92 (Longwo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74, 2082 BD Santpoort-Zuid, kappen 2 bomen, Willem de Zwijgerlaan nabij nrs 74 en 92 (Longwoo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illem de Zwijgerlaan 74, 2082 BD Santpoort-Zuid, kappen 2 bomen, Willem de Zwijgerlaan nabij nrs: 74 en 92 (Longwood) (01-08-2024) 0453173395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203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33951</meta:user-defined>
    <dc:language>nl</dc:language>
    <meta:user-defined meta:name="OVERHEIDop.locatietype/OVERHEIDop.gebiedsmarkering">Punt</meta:user-defined>
    <meta:user-defined meta:name="DC.title">Verleende omgevingsvergunning Willem de Zwijgerlaan 74, 2082 BD Santpoort-Zuid, kappen 2 bomen, Willem de Zwijgerlaan nabij nrs: 74 en 92 (Longwood)</meta:user-defined>
    <meta:user-defined meta:name="DCTERMS.W3CDTF/DCTERMS.available">2024-08-05</meta:user-defined>
    <meta:user-defined meta:name="DCTERMS.W3CDTF/OVERHEIDop.jaargang">2024</meta:user-defined>
    <meta:user-defined meta:name="OVERHEIDop.publicationIssue">342039</meta:user-defined>
    <meta:user-defined meta:name="OVERHEIDop.GmbID/DC.identifier">gmb-2024-342039</meta:user-defined>
    <meta:user-defined meta:name="OVERHEIDop.versieInformatie"/>
  </office:meta>
</office:document-meta>
</file>