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(geluidshinder) APV burgemeester en wethouders - tussen Oude-Tonge en Dirksland - wegwerkzaamheden langs de N59 en N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en wethouders hebben een ontheffing geluidshinder Algemene plaatselijke verordening (Apv) verleend voor wegwerkzaamheden langs de N59 en N215 tussen Oude-Tonge en Dirksland. De ontheffing geldt van 15 juli t/m 31 december 2024. De verzenddatum is 24 juli 2024 en het referentienummer is Z-24-16191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203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910</meta:user-defined>
    <dc:language>nl</dc:language>
    <meta:user-defined meta:name="OVERHEIDop.locatietype/OVERHEIDop.gebiedsmarkering">Lijn</meta:user-defined>
    <meta:user-defined meta:name="DC.title">Verleende ontheffing (geluidshinder) APV burgemeester en wethouders - tussen Oude-Tonge en Dirksland - wegwerkzaamheden langs de N59 en N215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037</meta:user-defined>
    <meta:user-defined meta:name="OVERHEIDop.GmbID/DC.identifier">gmb-2024-342037</meta:user-defined>
    <meta:user-defined meta:name="OVERHEIDop.versieInformatie"/>
  </office:meta>
</office:document-meta>
</file>