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school (MOTION Beweegcollege) en een gemeentelijke sporthal op locatie t.h.v. Van Doornenplantsoen 20, 2711 BC Zoetermeer, op 19-07-2024</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mgevingsvergunning ontvangen voor het bouwen van een school (MOTION Beweegcollege) en een gemeentelijke sporthal op locatie t.h.v. Van Doornenplantsoen 20, 2711 BC Zoetermeer. De aanvraag is geregistreerd onder zaaknummer 2024-11388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20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3887</meta:user-defined>
    <meta:user-defined meta:name="DCTERMS.abstract">het bouwen van een school (MOTION Beweegcollege) en een gemeentelijke sportha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bouwen van een school (MOTION Beweegcollege) en een gemeentelijke sporthal op locatie t.h.v. Van Doornenplantsoen 20, 2711 BC Zoetermeer, op 19-07-2024</meta:user-defined>
    <meta:user-defined meta:name="DCTERMS.W3CDTF/DCTERMS.available">2024-08-05</meta:user-defined>
    <meta:user-defined meta:name="DCTERMS.W3CDTF/OVERHEIDop.jaargang">2024</meta:user-defined>
    <meta:user-defined meta:name="OVERHEIDop.publicationIssue">342031</meta:user-defined>
    <meta:user-defined meta:name="OVERHEIDop.GmbID/DC.identifier">gmb-2024-342031</meta:user-defined>
    <meta:user-defined meta:name="OVERHEIDop.versieInformatie"/>
  </office:meta>
</office:document-meta>
</file>