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staand terras bij een horecazaak, Jan Pieterszoon Coenstraat 69, 3531EP Utrecht,  GU-Z2024-0012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69, 3531EP Utrecht</text:p>
            <text:p text:style-name="common-al">GU-Z2024-0012663</text:p>
            <text:p text:style-name="common-al">Toelichting: het uitbreiden van een bestaand terras bij een horecaza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02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2663</meta:user-defined>
    <meta:user-defined meta:name="DCTERMS.abstract">Verlenging beslistermijn omgevingsvergunning, het uitbreiden van een bestaand terras bij een horecazaak, Jan Pieterszoon Coenstraat 69, 3531EP Utrecht,  GU-Z2024-0012663</meta:user-defined>
    <dc:language>nl</dc:language>
    <meta:user-defined meta:name="OVERHEIDop.locatietype/OVERHEIDop.gebiedsmarkering">Vlak</meta:user-defined>
    <meta:user-defined meta:name="DC.title">Verlenging beslistermijn omgevingsvergunning, het uitbreiden van een bestaand terras bij een horecazaak, Jan Pieterszoon Coenstraat 69, 3531EP Utrecht,  GU-Z2024-001266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24</meta:user-defined>
    <meta:user-defined meta:name="OVERHEIDop.GmbID/DC.identifier">gmb-2024-342024</meta:user-defined>
    <meta:user-defined meta:name="OVERHEIDop.versieInformatie"/>
  </office:meta>
</office:document-meta>
</file>