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voeren van onderhoud aan dakkapellen, gevels en balkons, Boerhaaveplein 52, 3552CT Utrecht,  GU-Z2024-00142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erhaaveplein 52, 3552CT Utrecht</text:p>
            <text:p text:style-name="common-al">GU-Z2024-0014278</text:p>
            <text:p text:style-name="common-al">Toelichting: het uitvoeren van onderhoud aan dakkapellen, gevels en balkons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2021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02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02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14278</meta:user-defined>
    <meta:user-defined meta:name="DCTERMS.abstract">Verlenging beslistermijn omgevingsvergunning, het uitvoeren van onderhoud aan dakkapellen, gevels en balkons, Boerhaaveplein 52, 3552CT Utrecht,  GU-Z2024-001427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nging beslistermijn omgevingsvergunning, het uitvoeren van onderhoud aan dakkapellen, gevels en balkons, Boerhaaveplein 52, 3552CT Utrecht,  GU-Z2024-0014278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021</meta:user-defined>
    <meta:user-defined meta:name="OVERHEIDop.GmbID/DC.identifier">gmb-2024-342021</meta:user-defined>
    <meta:user-defined meta:name="OVERHEIDop.versieInformatie"/>
  </office:meta>
</office:document-meta>
</file>