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6 containers van week 32 tot en met week 35 aan Hoogeinde 15 tot en met 33 te 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4-6 containers aan het Hoogeinde 15 t/m 33 in Tricht van week 32 tot en met week 35 (verzonden op 31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01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1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1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4-6 containers van week 32 tot en met week 35 aan Hoogeinde 15 tot en met 33 te Tricht</meta:user-defined>
    <meta:user-defined meta:name="DCTERMS.W3CDTF/DCTERMS.available">2024-08-06</meta:user-defined>
    <meta:user-defined meta:name="DCTERMS.W3CDTF/OVERHEIDop.jaargang">2024</meta:user-defined>
    <meta:user-defined meta:name="OVERHEIDop.publicationIssue">342010</meta:user-defined>
    <meta:user-defined meta:name="OVERHEIDop.GmbID/DC.identifier">gmb-2024-342010</meta:user-defined>
    <meta:user-defined meta:name="OVERHEIDop.versieInformatie"/>
  </office:meta>
</office:document-meta>
</file>