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geheel slopen 3 schuren en verwijderen asbest aan Mgr. Frederixplein 19-21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5 juli 2024 een melding ontvangen. De melding is ingediend voor het geheel slopen van 3 schuren en het verwijderen van asbesthoudend dakplaten en nokvorsten aan Mgr. Frederixplein 19-21, 5851 AM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00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0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0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2/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45</meta:user-defined>
    <meta:user-defined meta:name="DCTERMS.abstract">Betreft: Melding voor het Geheel slopen 3 schuren en verwijderen asbesthoudend dakplaten en nokvorsten op locatie Mgr. Frederixplein 19-21, 5851AM Afferden L</meta:user-defined>
    <dc:language>nl</dc:language>
    <meta:user-defined meta:name="OVERHEIDop.locatietype/OVERHEIDop.gebiedsmarkering">Vlak</meta:user-defined>
    <meta:user-defined meta:name="DC.title">Ontvangst melding geheel slopen 3 schuren en verwijderen asbest aan Mgr. Frederixplein 19-21 in Afferden L</meta:user-defined>
    <meta:user-defined meta:name="DCTERMS.W3CDTF/DCTERMS.available">2024-08-05</meta:user-defined>
    <meta:user-defined meta:name="DCTERMS.W3CDTF/OVERHEIDop.jaargang">2024</meta:user-defined>
    <meta:user-defined meta:name="OVERHEIDop.publicationIssue">342009</meta:user-defined>
    <meta:user-defined meta:name="OVERHEIDop.GmbID/DC.identifier">gmb-2024-342009</meta:user-defined>
    <meta:user-defined meta:name="OVERHEIDop.versieInformatie"/>
  </office:meta>
</office:document-meta>
</file>