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 Apeldoorn, het tijdelijk plaatsen van een Tiny Lod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7-2024</text:p>
            <text:p text:style-name="common-al">Zaaknummer:  020051571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00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0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0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57158</meta:user-defined>
    <dc:language>nl</dc:language>
    <meta:user-defined meta:name="OVERHEIDop.locatietype/OVERHEIDop.gebiedsmarkering">Punt</meta:user-defined>
    <meta:user-defined meta:name="DC.title">Aanvraag Omgevingsvergunning J.C. Wilslaan 31, 7313 HK Apeldoorn, het tijdelijk plaatsen van een Tiny Lodg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05</meta:user-defined>
    <meta:user-defined meta:name="OVERHEIDop.GmbID/DC.identifier">gmb-2024-342005</meta:user-defined>
    <meta:user-defined meta:name="OVERHEIDop.versieInformatie"/>
  </office:meta>
</office:document-meta>
</file>