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Zomer in Gelderland in Varik op 23 augustus 2024 op het Meester van Daalenplein te Va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Zomer in Gelderland in Varik op 23 augustus 2024 van 08:30 tot 20:00 uur. Het evenement vindt plaats op het Meester van Daalenplein in Varik. (verzonden op 31 juli 2024)</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41999</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999</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999</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houden van Zomer in Gelderland in Varik op 23 augustus 2024 op het Meester van Daalenplein te Varik</meta:user-defined>
    <meta:user-defined meta:name="DCTERMS.W3CDTF/DCTERMS.available">2024-08-06</meta:user-defined>
    <meta:user-defined meta:name="DCTERMS.W3CDTF/OVERHEIDop.jaargang">2024</meta:user-defined>
    <meta:user-defined meta:name="OVERHEIDop.publicationIssue">341999</meta:user-defined>
    <meta:user-defined meta:name="OVERHEIDop.GmbID/DC.identifier">gmb-2024-341999</meta:user-defined>
    <meta:user-defined meta:name="OVERHEIDop.versieInformatie"/>
  </office:meta>
</office:document-meta>
</file>