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rstmarkt, 19 oktober 2024, Vrijenbergweg 24a Loene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1-07-2024</text:p>
            <text:p text:style-name="common-al">Omschrijving:  Herfstmarkt</text:p>
            <text:p text:style-name="common-al">Locatie: Vrijenbergweg 24A, 7371 AA Loenen</text:p>
            <text:p text:style-name="common-al">Zaaknummer: 02005151368</text:p>
            <text:p text:style-name="common-al">Datum evenement: 19-10-2024</text:p>
            <text:p text:style-name="last-al">Tijdstip evenement: 10.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199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9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9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51368</meta:user-defined>
    <dc:language>nl</dc:language>
    <meta:user-defined meta:name="OVERHEIDop.locatietype/OVERHEIDop.gebiedsmarkering">Punt</meta:user-defined>
    <meta:user-defined meta:name="DC.title">Aanvraag evenementenvergunning, Herstmarkt, 19 oktober 2024, Vrijenbergweg 24a Loenen</meta:user-defined>
    <meta:user-defined meta:name="DCTERMS.W3CDTF/DCTERMS.available">2024-08-05</meta:user-defined>
    <meta:user-defined meta:name="DCTERMS.W3CDTF/OVERHEIDop.jaargang">2024</meta:user-defined>
    <meta:user-defined meta:name="OVERHEIDop.publicationIssue">341995</meta:user-defined>
    <meta:user-defined meta:name="OVERHEIDop.GmbID/DC.identifier">gmb-2024-341995</meta:user-defined>
    <meta:user-defined meta:name="OVERHEIDop.versieInformatie"/>
  </office:meta>
</office:document-meta>
</file>