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Huizen - Reserveren twee parkeerplaatsen voor het opladen van elektrische voertuigen nabij Damwand 178</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Wettelijke bepalingen</text:span>
          </text:p>
            <text:p text:style-name="common-al">Gelet op de artikelen 15 en 18 van de wegenverkeerswet 1994 en de artikelen 12 en 15 besluit Admini- stratieve bepalingen inzake het wegverkeer (BABW), heeft het college van Burgemeester en wethouders van Huizen een verkeersbesluit genomen. </text:p>
            <text:p text:style-name="common-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De mandaatregeling van gemeente Huizen 2023, waarbij de bevoegdheid tot het nemen van een ver- keersbesluit voor het instellen van een verbod is gemandateerd aan het afdelingshoofd Openbare werken.</text:p>
            <text:p text:style-name="tussenkopcur">
            <text:span text:style-name="nadrukvet">Overwegingen ten aanzien van het besluit</text:span>
          </text:p>
            <text:p text:style-name="common-al">Dat de Damwand is gelegen binnen de bebouwde kom van de Gemeente Huizen;</text:p>
            <text:p text:style-name="common-al">Dat de genoemde weg in beheer en onderhoud is bij de Gemeente Huizen;</text:p>
            <text:p text:style-name="common-al">Dat de genoemde weg in een 30 kilometerzone ligt;</text:p>
            <text:p text:style-name="common-al">Dat op 6 juni 2024 het verkeersbesluit is genomen voor het reserveren van twee parkeerplaatsen voor het opladen van elektrische voertuigen nabij Damwand 178</text:p>
            <text:p text:style-name="common-al">Dat de locatie is gelegen in een zijstraat waar geen voordeuren van woningen zijn;</text:p>
            <text:p text:style-name="common-al">Dat de locatie is gelegen tegen de schutting van Damwand 178;</text:p>
            <text:p text:style-name="common-al">Dat de locatie hiermee niet goed zichtbaar is vanuit de omgeving;</text:p>
            <text:p text:style-name="common-al">Dat er aan de voorzijde van de woningen aan de Damwand ruimte is voor het plaatsen van een laadpaal;</text:p>
            <text:p text:style-name="common-al">Dat deze locatie goed zichtbaar is vanuit de omgeving;</text:p>
            <text:p text:style-name="common-al"/>
            <text:p text:style-name="common-al">
            <text:span text:style-name="nadrukcur">
              <text:span text:style-name="nadrukvet">Overleg politie</text:span>
            </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
            <text:span text:style-name="nadrukvet">Motivering</text:span>
          </text:p>
            <text:p text:style-name="common-al">Het is gewenst om het verkeersbesluit voor het reserveren van twee parkeerplaatsen voor het opladen van elektrische voertuigen nabij Damwand 178 in te trekken vanwege de tekortkoming op de huidige locatie en de mogelijkheid de laadpaal op een betere locatie neer te zetten.</text:p>
            <text:p text:style-name="tussenkopcur">
            <text:span text:style-name="nadrukvet">Besluit </text:span>
          </text:p>
            <text:p text:style-name="common-al">Het verkeersbesluit van 6 juni 2024 voor het reserveren van twee parkeerplaatsen uitsluitend bestemd voor het opladen van elektrische voertuigen nabij Damwand 178 in te trekken.</text:p>
            <text:p text:style-name="common-al"/>
            <text:p text:style-name="common-al">Huizen, 8 augustus 2024 </text:p>
            <text:p text:style-name="last-al">Het college van burgemeester en wethouders</text:p>
            <text:p text:style-name="tekst_bottom"/>
          </text:section>
        </text:section>
        <text:section text:name="regeling-sluiting_id1-3-2-3" text:style-name="regeling-sluiting">
          <text:section text:name="ondertekening_id1-3-2-3-1">
            <text:p><text:span text:style-name="functie">Namens dez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G. Klompmaker</text:span></text:p>
            <text:p><text:span text:style-name="functie">Hoofd afdeling Omgeving</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199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9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9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Intrekken verkeersbesluit plaatsen elektrisch oplaadpunt - Damwand 1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verkeersbesluit Huizen - Reserveren twee parkeerplaatsen voor het opladen van elektrische voertuigen nabij Damwand 178</meta:user-defined>
    <meta:user-defined meta:name="DCTERMS.W3CDTF/DCTERMS.available">2024-08-08</meta:user-defined>
    <meta:user-defined meta:name="OVERHEIDop.externeBijlage">locatietekening|exb-2024-31055</meta:user-defined>
    <meta:user-defined meta:name="DCTERMS.W3CDTF/OVERHEIDop.jaargang">2024</meta:user-defined>
    <meta:user-defined meta:name="OVERHEIDop.publicationIssue">341994</meta:user-defined>
    <meta:user-defined meta:name="OVERHEIDop.GmbID/DC.identifier">gmb-2024-341994</meta:user-defined>
    <meta:user-defined meta:name="OVERHEIDop.versieInformatie"/>
  </office:meta>
</office:document-meta>
</file>