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Zomer in Gelderland in Deil op 21 augustus 2024 op het Bakerbos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Zomer in Gelderland in Deil op 21 augustus 2024 van 08:30 tot 20:00 uur. Het evenement vindt plaats op het Bakerbos in Deil. (verzonden op 31 jul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Zomer in Gelderland in Deil op 21 augustus 2024 op het Bakerbos te Deil</meta:user-defined>
    <meta:user-defined meta:name="DCTERMS.W3CDTF/DCTERMS.available">2024-08-06</meta:user-defined>
    <meta:user-defined meta:name="DCTERMS.W3CDTF/OVERHEIDop.jaargang">2024</meta:user-defined>
    <meta:user-defined meta:name="OVERHEIDop.publicationIssue">341993</meta:user-defined>
    <meta:user-defined meta:name="OVERHEIDop.GmbID/DC.identifier">gmb-2024-341993</meta:user-defined>
    <meta:user-defined meta:name="OVERHEIDop.versieInformatie"/>
  </office:meta>
</office:document-meta>
</file>