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garage en werkplaats, Burg. Van Marlestraat 4 7413BK Deventer, [DVT00B14620] Deventer B 146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71</text:p>
            <text:p text:style-name="common-al">
            <text:span text:style-name="nadrukvet">Verzenddatum besluit:</text:span> 01-08-2024</text:p>
            <text:p text:style-name="common-al">
            <text:span text:style-name="nadrukvet">Locatie:</text:span> Burg. Van Marlestraat 4 7413BK Deventer, [DVT00B14620] Deventer B 14620 </text:p>
            <text:p text:style-name="common-al">
            <text:span text:style-name="nadrukvet">Projectomschrijving:</text:span> het verbouwen van een garage en werkpla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99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9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9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0171</meta:user-defined>
    <meta:user-defined meta:name="DCTERMS.abstract">het verbouwen van een garage en werkplaats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garage en werkplaats, Burg. Van Marlestraat 4 7413BK Deventer, [DVT00B14620] Deventer B 14620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91</meta:user-defined>
    <meta:user-defined meta:name="OVERHEIDop.GmbID/DC.identifier">gmb-2024-341991</meta:user-defined>
    <meta:user-defined meta:name="OVERHEIDop.versieInformatie"/>
  </office:meta>
</office:document-meta>
</file>