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30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ijsterhuizen 3011</text:span>
            <text:span text:style-name="nadrukvet">, </text:span>
            <text:span text:style-name="nadrukvet">6604LP</text:span>
            <text:span text:style-name="nadrukvet"> Wijchen</text:span>
            <text:span text:style-name="nadrukvet">, </text:span>
            <text:span text:style-name="nadrukvet">het </text:span>
            <text:span text:style-name="nadrukvet">starten van een winkel voor de verkoop van verf en aanverwante artikelen</text:span>
            <text:span text:style-name="nadrukvet">, verzonden op 17</text:span>
            <text:span text:style-name="nadrukvet"> januari 2024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common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9196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1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ijsterhuizen 3011, Wijch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199</meta:user-defined>
    <meta:user-defined meta:name="OVERHEIDop.GmbID/DC.identifier">gmb-2024-34199</meta:user-defined>
    <meta:user-defined meta:name="OVERHEIDop.versieInformatie"/>
  </office:meta>
</office:document-meta>
</file>