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Zomerpeil 1, 9933DH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1 augustus 2024 een besluit genomen op de aanvraag met zaaknummer Z2024-00003302 voor het bouwen van een opslagplaats voor kliko's  op de locatie Zomerpeil 1, 9933DH Delfzijl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41985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985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985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3302</meta:user-defined>
    <meta:user-defined meta:name="DCTERMS.abstract">1 augustus 2024 verleend voor het bouwen van een opslagplaats voor kliko's  op de locatie Zomerpeil 1, 9933DH Delfzijl.</meta:user-defined>
    <dc:language>nl</dc:language>
    <meta:user-defined meta:name="OVERHEIDop.locatietype/OVERHEIDop.gebiedsmarkering">Vlak</meta:user-defined>
    <meta:user-defined meta:name="DC.title">Kennisgeving besluit op aanvraag omgevingsvergunning Zomerpeil 1, 9933DH Delfzijl</meta:user-defined>
    <meta:user-defined meta:name="DCTERMS.W3CDTF/DCTERMS.available">2024-08-07</meta:user-defined>
    <meta:user-defined meta:name="DCTERMS.W3CDTF/OVERHEIDop.jaargang">2024</meta:user-defined>
    <meta:user-defined meta:name="OVERHEIDop.publicationIssue">341985</meta:user-defined>
    <meta:user-defined meta:name="OVERHEIDop.GmbID/DC.identifier">gmb-2024-341985</meta:user-defined>
    <meta:user-defined meta:name="OVERHEIDop.versieInformatie"/>
  </office:meta>
</office:document-meta>
</file>