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Zomer in Gelderland in Vuren op 13 augustus 2024 op het plein bij de Thaborkerk te Vu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text:span>
          </text:p>
            <text:p text:style-name="common-al">De burgemeester heeft een evenementenvergunning verleend voor het houden van Zomer in Gelderland in Vuren op 13 augustus 2024 van 08:30 tot 20:00 uur. Het evenement vindt plaats op het plein bij de Thaborkerk in Vuren. (verzonden op 31 juli 2024)</text:p>
            <text:p text:style-name="last-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341984</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984</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984</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houden van Zomer in Gelderland in Vuren op 13 augustus 2024 op het plein bij de Thaborkerk te Vuren</meta:user-defined>
    <meta:user-defined meta:name="DCTERMS.W3CDTF/DCTERMS.available">2024-08-06</meta:user-defined>
    <meta:user-defined meta:name="DCTERMS.W3CDTF/OVERHEIDop.jaargang">2024</meta:user-defined>
    <meta:user-defined meta:name="OVERHEIDop.publicationIssue">341984</meta:user-defined>
    <meta:user-defined meta:name="OVERHEIDop.GmbID/DC.identifier">gmb-2024-341984</meta:user-defined>
    <meta:user-defined meta:name="OVERHEIDop.versieInformatie"/>
  </office:meta>
</office:document-meta>
</file>