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kapel; 20240801 00103, Koddebeierlaan 7, 3401G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eft de gemeente een aanvraag omgevingsvergunning ontvangen voor Aanvraag dakkapel; 20240801 00103 op het adres Koddebeierlaan 7, 3401G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34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198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8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8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3463</meta:user-defined>
    <dc:language>nl</dc:language>
    <meta:user-defined meta:name="OVERHEIDop.locatietype/OVERHEIDop.gebiedsmarkering">Vlak</meta:user-defined>
    <meta:user-defined meta:name="DC.title">Aanvraag vergunning voor Aanvraag dakkapel; 20240801 00103, Koddebeierlaan 7, 3401GE IJsselstei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83</meta:user-defined>
    <meta:user-defined meta:name="OVERHEIDop.GmbID/DC.identifier">gmb-2024-341983</meta:user-defined>
    <meta:user-defined meta:name="OVERHEIDop.versieInformatie"/>
  </office:meta>
</office:document-meta>
</file>