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laan 1 tot en met 23, 6042AJ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.</text:p>
            <text:p text:style-name="common-al"/>
            <text:p text:style-name="common-al">saneren asbest garageboxen</text:p>
            <text:p text:style-name="common-al">Maria Theresialaan 1 tot en met 23, 6042AJ Roermond</text:p>
            <text:p text:style-name="common-al"/>
            <text:p text:style-name="common-al">
            <text:span text:style-name="nadrukvet">Registratienummer:</text:span>
          </text:p>
            <text:p text:style-name="common-al">Z2024-0000004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19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44</meta:user-defined>
    <meta:user-defined meta:name="DCTERMS.abstract">Maria Theresialaan 1 tot en met 23, 6042AJ Roermond: saneren asbest garageboxen</meta:user-defined>
    <dc:language>nl</dc:language>
    <meta:user-defined meta:name="OVERHEIDop.locatietype/OVERHEIDop.gebiedsmarkering">Vlak</meta:user-defined>
    <meta:user-defined meta:name="DC.title">Maria Theresialaan 1 tot en met 23, 6042AJ Roermond - Ingediende Sloopmeld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4198</meta:user-defined>
    <meta:user-defined meta:name="OVERHEIDop.GmbID/DC.identifier">gmb-2024-34198</meta:user-defined>
    <meta:user-defined meta:name="OVERHEIDop.versieInformatie"/>
  </office:meta>
</office:document-meta>
</file>