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evenementen sport- en spelweek van 17 augustus tot en met 24 augustus 2024 aan Beemdstraat 1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evenementen sport- en spelweek van 17 augustus tot en met 24 augustus 2024 op de Beemdstraat 1 in Deil. (verzonden op 30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houdende drank tijdens het evenementen sport- en spelweek van 17 augustus tot en met 24 augustus 2024 aan Beemdstraat 1 te Deil</meta:user-defined>
    <meta:user-defined meta:name="DCTERMS.W3CDTF/DCTERMS.available">2024-08-06</meta:user-defined>
    <meta:user-defined meta:name="DCTERMS.W3CDTF/OVERHEIDop.jaargang">2024</meta:user-defined>
    <meta:user-defined meta:name="OVERHEIDop.publicationIssue">341978</meta:user-defined>
    <meta:user-defined meta:name="OVERHEIDop.GmbID/DC.identifier">gmb-2024-341978</meta:user-defined>
    <meta:user-defined meta:name="OVERHEIDop.versieInformatie"/>
  </office:meta>
</office:document-meta>
</file>