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straat 37, 9951EM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4 een besluit genomen over de aanvraag voor het plaatsen van een dakopbouw op de locatie Westerstraat 37, 9951E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9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7</meta:user-defined>
    <meta:user-defined meta:name="DCTERMS.abstract">het plaatsen van een dakopbouw, Westerstraat 37, 9951EM Winsum (12 september 2024)</meta:user-defined>
    <dc:language>nl</dc:language>
    <meta:user-defined meta:name="DC.title">Besluit op omgevingsvergunning, Westerstraat 37, 9951EM Winsum (BOPA)</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1051</meta:user-defined>
    <meta:user-defined meta:name="OVERHEIDop.publicationIssue">341977</meta:user-defined>
    <meta:user-defined meta:name="OVERHEIDop.GmbID/DC.identifier">gmb-2024-341977</meta:user-defined>
    <meta:user-defined meta:name="OVERHEIDop.versieInformatie"/>
  </office:meta>
</office:document-meta>
</file>