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Koninginnelaan 3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, Koninginnelaan 3 in Nieuwe-Tonge. De vergunning geldt van 5 t/m 23 augustus 2024. De verzenddatum is 23 juli 2024 en het referentienummer is Z-24-1645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97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553</meta:user-defined>
    <dc:language>nl</dc:language>
    <meta:user-defined meta:name="OVERHEIDop.locatietype/OVERHEIDop.gebiedsmarkering">Adres</meta:user-defined>
    <meta:user-defined meta:name="DC.title">Verleende vergunning APV burgemeester en wethouders - Nieuwe-Tonge, Koninginnelaan 3 - plaatsen contain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76</meta:user-defined>
    <meta:user-defined meta:name="OVERHEIDop.GmbID/DC.identifier">gmb-2024-341976</meta:user-defined>
    <meta:user-defined meta:name="OVERHEIDop.versieInformatie"/>
  </office:meta>
</office:document-meta>
</file>