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een mini burendag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mini burendag</text:p>
            <text:p text:style-name="common-al">Locatie: Schoolstraat Gameren</text:p>
            <text:p text:style-name="common-al">Datum: 10 augustus 2024</text:p>
            <text:p text:style-name="common-al">Zaaknummer: 1010230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de afdeling Leefomgeving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1974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7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7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Burgemeester van Zaltbommel - melding klein evenement voor een mini burendag ontvangen.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974</meta:user-defined>
    <meta:user-defined meta:name="OVERHEIDop.GmbID/DC.identifier">gmb-2024-341974</meta:user-defined>
    <meta:user-defined meta:name="OVERHEIDop.versieInformatie"/>
  </office:meta>
</office:document-meta>
</file>