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oor het saneren van de bodem als genoemd in artikel 3.48h, § 3.2.23, op de locatie Mingersborg te Ubachsberg op de kadastrale percelen Voerendaal, H663 en H618.</text:p>
      <text:section text:name="zakelijke-mededeling_id1-3-2" text:style-name="zakelijke-mededeling">
        <text:section text:name="zakelijke-mededeling-tekst_id1-3-2-1" text:style-name="zakelijke-mededeling-tekst">
          <text:section text:name="tekst_id1-3-2-1-1" text:style-name="tekst">
            <text:p text:style-name="common-al">Omschrijving: Saneren van de bodem als genoemd in artikel 3.48h, § 3.2.23.</text:p>
            <text:p text:style-name="common-al">Type melding:</text:p>
            <text:p text:style-name="common-al">- een melding voor een milieubelastende activiteit, zoals bedoeld in hoofdstuk 4 van het Besluit activiteiten leefomgeving (Bal).</text:p>
            <text:p text:style-name="common-al">Locatie: kadastrale percelen Voerendaal, H663 en H618 (beide gedeeltelijk)</text:p>
            <text:p text:style-name="common-al">Dossiernummer: Z2024-00000313</text:p>
            <text:p text:style-name="common-al">Waarom dit bericht?</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Heeft u vragen?</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197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3</meta:user-defined>
    <meta:user-defined meta:name="DCTERMS.abstract">Default Publicatiesjabloon</meta:user-defined>
    <dc:language>nl</dc:language>
    <meta:user-defined meta:name="OVERHEIDop.locatietype/OVERHEIDop.gebiedsmarkering">Vlak</meta:user-defined>
    <meta:user-defined meta:name="DC.title">Melding besluit activiteiten leefomgeving (Bal) voor het saneren van de bodem als genoemd in artikel 3.48h, § 3.2.23, op de locatie Mingersborg te Ubachsberg op de kadastrale percelen Voerendaal, H663 en H618.</meta:user-defined>
    <meta:user-defined meta:name="DCTERMS.W3CDTF/DCTERMS.available">2024-08-05</meta:user-defined>
    <meta:user-defined meta:name="DCTERMS.W3CDTF/OVERHEIDop.jaargang">2024</meta:user-defined>
    <meta:user-defined meta:name="OVERHEIDop.publicationIssue">341972</meta:user-defined>
    <meta:user-defined meta:name="OVERHEIDop.GmbID/DC.identifier">gmb-2024-341972</meta:user-defined>
    <meta:user-defined meta:name="OVERHEIDop.versieInformatie"/>
  </office:meta>
</office:document-meta>
</file>