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67</text:p>
            <text:p text:style-name="common-al">Omschrijving: Kappen van 2 Sparren</text:p>
            <text:p text:style-name="common-al">Dossiernummer: 20230593</text:p>
            <text:p text:style-name="common-al">Datum verzending: 17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3</meta:user-defined>
    <meta:user-defined meta:name="DCTERMS.abstract">Kappen van 2 Sparren</meta:user-defined>
    <dc:language>nl</dc:language>
    <meta:user-defined meta:name="OVERHEIDop.locatietype/OVERHEIDop.gebiedsmarkering">Punt</meta:user-defined>
    <meta:user-defined meta:name="DC.title">Verleende omgevingsvergunning: Doetinchem, Zuivelweg 167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97</meta:user-defined>
    <meta:user-defined meta:name="OVERHEIDop.GmbID/DC.identifier">gmb-2024-34197</meta:user-defined>
    <meta:user-defined meta:name="OVERHEIDop.versieInformatie"/>
  </office:meta>
</office:document-meta>
</file>