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88-H 1073EB Amsterdam, Sarphatipark 90-H 1073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rphatipark 88-90 - damwanden t.b.v. de kelder</text:p>
            <text:p text:style-name="common-al">Zaakadres: Sarphatipark 88-H 1073EB Amsterdam, Sarphatipark 90-H 1073EB Amsterdam</text:p>
            <text:p text:style-name="common-al">Datum ontvangst: 23-05-2024</text:p>
            <text:p text:style-name="common-al">Zaaknummer: Z2024-012825</text:p>
            <text:p text:style-name="common-al">DSO-nummer: 20240523014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96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6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6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825</meta:user-defined>
    <meta:user-defined meta:name="DCTERMS.abstract">Sarphatipark 88-90 - damwanden t.b.v. de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88-H 1073EB Amsterdam, Sarphatipark 90-H 1073EB Amsterda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67</meta:user-defined>
    <meta:user-defined meta:name="OVERHEIDop.GmbID/DC.identifier">gmb-2024-341967</meta:user-defined>
    <meta:user-defined meta:name="OVERHEIDop.versieInformatie"/>
  </office:meta>
</office:document-meta>
</file>