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 tijdens het evenement Kletsnat op 19 oktober 2024 en 20 oktober 2024 aan Prins Willem-Alexanderstraat te Buu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 </text:span>
          </text:p>
            <text:p text:style-name="common-al">De burgemeester heeft een artikel 35 ontheffing Alcoholwet afgegeven voor het schenken van zwak alcoholhoudende drank tijdens het evenement Kletsnat op 19 oktober 2024 van 20:00 tot 01:30 uur en op 20 oktober 2024 van 15:00 tot 20:00 uur op de Prins Willem-Alexanderstraat in Buurmalsen. (verzonden op 30 jul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41966</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6</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66</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schenken van zwak alcoholhoudende drank tijdens het evenement Kletsnat op 19 oktober 2024 en 20 oktober 2024 aan Prins Willem-Alexanderstraat te Buurmalsen</meta:user-defined>
    <meta:user-defined meta:name="DCTERMS.W3CDTF/DCTERMS.available">2024-08-06</meta:user-defined>
    <meta:user-defined meta:name="DCTERMS.W3CDTF/OVERHEIDop.jaargang">2024</meta:user-defined>
    <meta:user-defined meta:name="OVERHEIDop.publicationIssue">341966</meta:user-defined>
    <meta:user-defined meta:name="OVERHEIDop.GmbID/DC.identifier">gmb-2024-341966</meta:user-defined>
    <meta:user-defined meta:name="OVERHEIDop.versieInformatie"/>
  </office:meta>
</office:document-meta>
</file>